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DCF378C2BAA8D92D4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4.038cm" draw:z-index="0"><draw:image xlink:href="Pictures/10000000000009C400000DCF378C2BAA8D92D47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13:20:50.449000000</meta:creation-date>
    <dc:date>2021-07-13T13:21:10.211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